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2pt" fo:language="ru" fo:country="RU" officeooo:rsid="001a8930" officeooo:paragraph-rsid="001ab4df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officeooo:rsid="002b950e" officeooo:paragraph-rsid="001ab4df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language="ru" fo:country="RU" officeooo:rsid="00149992" officeooo:paragraph-rsid="001ab4df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paragraph-rsid="001ab4df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1ab4d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rsid="001d395c" officeooo:paragraph-rsid="001ab4df"/>
    </style:style>
    <style:style style:name="P7" style:family="paragraph" style:parent-style-name="Standard">
      <style:paragraph-properties fo:text-align="justify" style:justify-single-word="false"/>
      <style:text-properties officeooo:rsid="001baf84" officeooo:paragraph-rsid="001ab4df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officeooo:paragraph-rsid="001ab4df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1ab4df" style:font-size-asian="12pt" style:font-size-complex="12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2pt" officeooo:paragraph-rsid="001ab4d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u" fo:country="RU" fo:font-weight="normal" officeooo:rsid="000a2537" officeooo:paragraph-rsid="001ab4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paragraph-rsid="001ab4df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01ab4df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language="ru" fo:country="RU" fo:font-weight="normal" officeooo:rsid="00129cba" officeooo:paragraph-rsid="001ab4df" style:font-weight-asian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bc2a7"/>
    </style:style>
    <style:style style:name="T3" style:family="text">
      <style:text-properties fo:language="ru" fo:country="RU" officeooo:rsid="001a8930"/>
    </style:style>
    <style:style style:name="T4" style:family="text">
      <style:text-properties fo:language="ru" fo:country="RU" officeooo:rsid="0026035c"/>
    </style:style>
    <style:style style:name="T5" style:family="text">
      <style:text-properties fo:language="ru" fo:country="RU" fo:font-weight="normal" officeooo:rsid="000a2537" style:font-weight-asian="normal" style:font-weight-complex="normal"/>
    </style:style>
    <style:style style:name="T6" style:family="text">
      <style:text-properties fo:language="ru" fo:country="RU" fo:font-weight="normal" officeooo:rsid="0026035c" style:font-weight-asian="normal" style:font-weight-complex="normal"/>
    </style:style>
    <style:style style:name="T7" style:family="text">
      <style:text-properties fo:language="ru" fo:country="RU" fo:font-weight="normal" officeooo:rsid="000ab84c" style:font-weight-asian="normal" style:font-weight-complex="normal"/>
    </style:style>
    <style:style style:name="T8" style:family="text">
      <style:text-properties fo:language="ru" fo:country="RU" fo:font-weight="normal" officeooo:rsid="000bbee5" style:font-weight-asian="normal" style:font-weight-complex="normal"/>
    </style:style>
    <style:style style:name="T9" style:family="text">
      <style:text-properties fo:language="ru" fo:country="RU" fo:font-weight="normal" officeooo:rsid="000dab10" style:font-weight-asian="normal" style:font-weight-complex="normal"/>
    </style:style>
    <style:style style:name="T10" style:family="text">
      <style:text-properties fo:language="ru" fo:country="RU" fo:font-weight="normal" officeooo:rsid="001a8930" style:font-weight-asian="normal" style:font-weight-complex="normal"/>
    </style:style>
    <style:style style:name="T11" style:family="text">
      <style:text-properties fo:language="ru" fo:country="RU" fo:font-weight="normal" officeooo:rsid="0023d8d4" style:font-weight-asian="normal" style:font-weight-complex="normal"/>
    </style:style>
    <style:style style:name="T12" style:family="text">
      <style:text-properties fo:language="ru" fo:country="RU" fo:font-weight="normal" officeooo:rsid="00281423" style:font-weight-asian="normal" style:font-weight-complex="normal"/>
    </style:style>
    <style:style style:name="T13" style:family="text">
      <style:text-properties fo:language="ru" fo:country="RU" officeooo:rsid="00281423"/>
    </style:style>
    <style:style style:name="T14" style:family="text">
      <style:text-properties fo:language="ru" fo:country="RU" officeooo:rsid="00297581"/>
    </style:style>
    <style:style style:name="T15" style:family="text">
      <style:text-properties fo:language="ru" fo:country="RU" officeooo:rsid="002b8298"/>
    </style:style>
    <style:style style:name="T16" style:family="text">
      <style:text-properties fo:language="ru" fo:country="RU" officeooo:rsid="002d9d86"/>
    </style:style>
    <style:style style:name="T17" style:family="text">
      <style:text-properties fo:language="ru" fo:country="RU" officeooo:rsid="002a615a"/>
    </style:style>
    <style:style style:name="T18" style:family="text">
      <style:text-properties fo:language="ru" fo:country="RU" officeooo:rsid="0024b312"/>
    </style:style>
    <style:style style:name="T19" style:family="text">
      <style:text-properties fo:language="ru" fo:country="RU" officeooo:rsid="0032e2b1"/>
    </style:style>
    <style:style style:name="T20" style:family="text">
      <style:text-properties fo:language="ru" fo:country="RU" officeooo:rsid="001d395c"/>
    </style:style>
    <style:style style:name="T21" style:family="text">
      <style:text-properties fo:language="ru" fo:country="RU" officeooo:rsid="002628be"/>
    </style:style>
    <style:style style:name="T22" style:family="text">
      <style:text-properties fo:language="ru" fo:country="RU" officeooo:rsid="002128b2"/>
    </style:style>
    <style:style style:name="T23" style:family="text">
      <style:text-properties fo:language="ru" fo:country="RU" officeooo:rsid="001f2ef7"/>
    </style:style>
    <style:style style:name="T24" style:family="text">
      <style:text-properties fo:language="ru" fo:country="RU" officeooo:rsid="0021d9fd"/>
    </style:style>
    <style:style style:name="T25" style:family="text">
      <style:text-properties officeooo:rsid="00281423"/>
    </style:style>
    <style:style style:name="T26" style:family="text">
      <style:text-properties officeooo:rsid="0029ed59"/>
    </style:style>
    <style:style style:name="T27" style:family="text">
      <style:text-properties officeooo:rsid="001d395c"/>
    </style:style>
    <style:style style:name="T28" style:family="text">
      <style:text-properties officeooo:rsid="001f2ef7"/>
    </style:style>
    <style:style style:name="T29" style:family="text">
      <style:text-properties officeooo:rsid="001a89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УТВЕРЖДЕНО</text:p>
      <text:p text:style-name="P1">приказом директора колледжа</text:p>
      <text:p text:style-name="P1">№ <text:s/><text:span text:style-name="T25">33</text:span> <text:s/>от <text:s text:c="2"/><text:span text:style-name="T25">21.08.2016</text:span> <text:s text:c="2"/>года.</text:p>
      <text:p text:style-name="P2">Внесены изменения </text:p>
      <text:p text:style-name="P2">приказом директора <text:s/>№60 </text:p>
      <text:p text:style-name="P2">от 01.09.2025 г.</text:p>
      <text:p text:style-name="P3"/>
      <text:p text:style-name="P4"/>
      <text:p text:style-name="P4"/>
      <text:p text:style-name="P4">ПОЛОЖЕНИЕ</text:p>
      <text:p text:style-name="P4">о порядке наложения дисциплинарных взысканий</text:p>
      <text:p text:style-name="P4">на обучающихся <text:s/><text:span text:style-name="T3">ОГБ</text:span><text:span text:style-name="T4">П</text:span><text:span text:style-name="T3">ОУ <text:s/>«Костромской областной колледж культуры».</text:span></text:p>
      <text:p text:style-name="P4"/>
      <text:p text:style-name="P5"><text:span text:style-name="T5"><text:tab/>Настоящее Положение разработано в соответствии с Законом Российской Федерации от </text:span><text:span text:style-name="T6">29 декабря 2012 года</text:span><text:span text:style-name="T5"> № </text:span><text:span text:style-name="T6">273-ФЗ</text:span><text:span text:style-name="T5"> «Об образовании </text:span><text:span text:style-name="T6">в Российской Федерации</text:span><text:span text:style-name="T5">», <text:s/></text:span><text:span text:style-name="T7">приказом Министерства просвещения РФ <text:s/>от 27 марта 2025 года №243 «Об утверждении Порядка применения к обучающимся по образовательным программа общего образования, образовательным программам среднего образования, образовательным программам среднего </text:span><text:span text:style-name="T8">профессионального образования и соответствующим дополнительным профессиональным программам, основным программам профессионального обучения и дополнительным <text:s/>общ</text:span><text:span text:style-name="T9">е</text:span><text:span text:style-name="T8">образовательным программам мер дисциплинарного взыскания и снятия их с указанных обучающихся», </text:span><text:span text:style-name="T5">Уставом </text:span><text:span text:style-name="T10">ОГБ</text:span><text:span text:style-name="T11">П</text:span><text:span text:style-name="T10">ОУ <text:s/>«Костромской областной колледж культуры» <text:s/>(далее колледж), Правилами внутреннего распорядка, Правилами внутреннего распорядка общежития</text:span><text:span text:style-name="T5"> <text:s/>и других </text:span><text:span text:style-name="T12">нормативных </text:span><text:span text:style-name="T5">локальных актов».</text:span></text:p>
      <text:p text:style-name="P11"/>
      <text:p text:style-name="P4">1. Общие положения.</text:p>
      <text:p text:style-name="P13"/>
      <text:p text:style-name="P9">1.1. Дисциплинарным взысканием, налагаемым на обучающихся является установление меры ответственности за совершение дисциплинарного проступка.</text:p>
      <text:p text:style-name="P9">1.2. Дисциплинарное взыскание налагается в случаях следующих дисциплинарных проступков: невыполнение учебного плана или учебной программы, <text:span text:style-name="T13">невыполнение или </text:span>нарушение обязанностей, предусмотренных Уставом, Правилами внутреннего распорядка <text:span text:style-name="T3">колледжа </text:span>и Правилами внутреннего распорядка общежития.</text:p>
      <text:p text:style-name="P9">1.3. К обучающимся могут быть применены следующие виды дисциплинарных взысканий:</text:p>
      <text:p text:style-name="P8">- замечание;</text:p>
      <text:p text:style-name="P8">- выговор;</text:p>
      <text:p text:style-name="P8">- отчисление.</text:p>
      <text:p text:style-name="P6">1.4. Досрочное отчисление студента возможно в следующих случаях:</text:p>
      <text:p text:style-name="P7"><text:span text:style-name="T26">1.4.1 </text:span>по инициативе студента или родителей (законных представителей) несовершеннолетнего студента:</text:p>
      <text:p text:style-name="P7">- при перемене места жительства;</text:p>
      <text:p text:style-name="P7">- при переводе в другую образовательную организацию;</text:p>
      <text:p text:style-name="P7">- по другим личным мотивам;</text:p>
      <text:p text:style-name="P7"><text:span text:style-name="T26">1.4.2. </text:span>по инициативе колледжа: </text:p>
      <text:p text:style-name="P7">-при невыполнении студентом обязанностей по добросовестному освоению образовательной программы и учебного плана (<text:span text:style-name="T14">не </text:span><text:span text:style-name="T15">аттестация </text:span><text:span text:style-name="T14"><text:s text:c="3"/>более <text:s/></text:span><text:span text:style-name="T16">трех </text:span><text:span text:style-name="T15">дисциплин</text:span>);</text:p>
      <text:p text:style-name="P7">-в случае применения к студенту отчисления как меры дисциплинарного взыскания;</text:p>
      <text:p text:style-name="P7">- в случае установления нарушения порядка приема в колледж, повлекшего по вине студента его незаконное зачисление;</text:p>
      <text:p text:style-name="P7">- <text:s/><text:span text:style-name="T17">в случае </text:span><text:span text:style-name="T18">пропуск</text:span><text:span text:style-name="T17">а</text:span><text:span text:style-name="T18"> занятий <text:s/>в объеме 2/3 учебного времени в течение одного семестра без уважительных причин.</text:span></text:p>
      <text:p text:style-name="P7"><text:soft-page-break/><text:span text:style-name="T18">-</text:span><text:span text:style-name="T14">в </text:span><text:span text:style-name="T18"><text:s/></text:span><text:span text:style-name="T14">случае получения в период <text:s/>экзаменационной сессии неудовлетворительные оценки по трем и более <text:s/>дисциплинам.</text:span></text:p>
      <text:p text:style-name="P7"><text:span text:style-name="T27">1.4.3.</text:span>по обстоятельствам, не зависящим от студента или его родителей (законных представителей) и колледжа:</text:p>
      <text:p text:style-name="P7">-по состоянию здоровья:</text:p>
      <text:p text:style-name="P7">-в случае призыва в <text:s/><text:span text:style-name="T18">Российскую Армию</text:span>;</text:p>
      <text:p text:style-name="P7">-в случае вступления в силу обвинительного приговора суда, которым студент осужден к лишению свободы или к иному наказанию,исключающему возможность продолжения обучения;</text:p>
      <text:p text:style-name="P7">- в случае смерти студента, а также в случае признания его по решению суда безвестно отсутствующим или умершим.</text:p>
      <text:p text:style-name="P7"><text:span text:style-name="T26">1.5</text:span>. Досрочное отчисление по инициативе студента или его родителей (законных представителей) оформляется приказом директора колледжа на основании личного заявления студента или его родителей (законных представителей) и обходного листа.</text:p>
      <text:p text:style-name="P7"><text:span text:style-name="T26">1.6</text:span>. Отчисление студента за невыполнение обязанностей по добросовестному освоению образовательной программы производится на основании решения педагогического совета колледжа, <text:span text:style-name="T19">совета колледжа</text:span> <text:s/><text:span text:style-name="T20">или совета </text:span><text:span text:style-name="T21">по профилактике правонарушений</text:span>. Студент может быть отчислен, если:</text:p>
      <text:p text:style-name="P7">- не исправил в установленные сроки академическую задолженность;</text:p>
      <text:p text:style-name="P7">- не прошел государственную итоговую аттестацию без уважительных причин;</text:p>
      <text:p text:style-name="P7">- получил на государственной итоговой аттестации неудовлетворительную <text:span text:style-name="T22"><text:s/></text:span>оценку.</text:p>
      <text:p text:style-name="P7"><text:span text:style-name="T26">1.7</text:span>. Отчисление студента в качестве меры дисциплинарного взыскания может быть применено за неисполнение или нарушение Устава колледжа, правил внутреннего распорядка, правил проживания в общежитии и иных локальных нормативных актов по вопросам организации и осуществления образовательной деятельности в колледже. При этом учитывается тяжесть дисциплинарного проступка, причины и обстоятельства, при которых он совершен, предыдущее поведение студента, его психофизическое и эмоциональное состояние. Решение об отчислении принимается педагогическим советом колледжа, <text:span text:style-name="T19">советом колледжа</text:span> <text:span text:style-name="T20">или советом </text:span><text:s/><text:span text:style-name="T21">по профилактике правонарушений </text:span>после тщательного рассмотрения всех обстоятельств проступка.</text:p>
      <text:p text:style-name="P7"><text:span text:style-name="T26">1.8</text:span>. Не допускается применение отчисления студентов как меры дисциплинарного взыскания во время их болезни, каникул, академического отпуска, отпуска по беременности и родам или отпуска по уходу за ребенком.</text:p>
      <text:p text:style-name="P14">Меры дисциплинарного взыскания не применяются <text:s/>к обучающимся с ограниченными возможностями здоровья ( с задержкой психического <text:s/>развития или нарушением интеллекта)».</text:p>
      <text:p text:style-name="P7"><text:span text:style-name="T26">1.9</text:span>. По решению педагогического совета колледжа, <text:span text:style-name="T19">совета колледжа </text:span><text:span text:style-name="T23">ил</text:span><text:span text:style-name="T19">и</text:span><text:span text:style-name="T23"> профсовета </text:span>за неоднократное совершение дисциплинарных проступков, <text:span text:style-name="T23">п</text:span>редусмотренных пунктом 2<text:span text:style-name="T28">2 </text:span>настоящего Положения (ст.43,ч.4 ФЗ № 273 «Об образовании в РФ»), допускается <text:span text:style-name="T1">отчислени</text:span><text:span text:style-name="T23">е </text:span><text:span text:style-name="T1">несовершеннолетнего</text:span> студента, получившего основное общее образование и достигшего возраста пятнадцати лет, из колледжа, как меры дисциплинарного взыскания.</text:p>
      <text:p text:style-name="P7"><text:span text:style-name="T26">1.10.</text:span>Отчисление несовершеннолетнего студента применяется, если иные меры дисциплинарного взыскания и меры педагогического воздействия не дали результата и дальнейшее его пребывание в колледже оказывает отрицательное влияние на других студентов, нарушает их права и права работников колледжа, а также нормальное функционирование колледжа.</text:p>
      <text:p text:style-name="P7"><text:span text:style-name="T28">26. </text:span>Колледж незамедлительно обязан проинформировать об исключении студента из колледжа его родителей (законных представителей) и орган местного самоуправления <text:span text:style-name="T21">по месту жительства студента.</text:span></text:p>
      <text:p text:style-name="P7"><text:span text:style-name="T26">1.11</text:span>. Решение об отчислении детей-сирот и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</text:p>
      <text:p text:style-name="P7"><text:soft-page-break/><text:span text:style-name="T26">1.12</text:span>. Отчисление студента по обстоятельствам, не зависящим от студента или его родителей (законных представителей) и колледжа, производится приказом директора колледжа на основании заявления студента или его родителей (законных представителей) и документа, подтверждающего наличие этих обстоятельств: медицинского заключения, повестки из военкомата, постановления суда.</text:p>
      <text:p text:style-name="P7"><text:span text:style-name="T26">1.13</text:span>. При досрочном отчислении студента, независимо от причин отчисления, в трехдневный срок после издания приказа об отчислении студенту выдается <text:span text:style-name="T21">академическая </text:span>справка об обучении или о периоде обучения по образцу, <text:span text:style-name="T23">установленному колледжем </text:span>(ст.60, ч.12 ФЗ № 273 «Об образовании в РФ»). Также отчисленному студенту из личного дела выдается подлинник документа о предыдущем образовании с <text:span text:style-name="T21">сохранением</text:span> в личном деле заверенной копии.</text:p>
      <text:p text:style-name="P9"><text:span text:style-name="T29">1.14. </text:span><text:span text:style-name="T3">Выселение из общежития производится <text:s/>в случае нарушения условий договора и несоблюдения правил проживания в общежитии.</text:span></text:p>
      <text:p text:style-name="P9">1.<text:span text:style-name="T26">15.</text:span> Отчисление <text:span text:style-name="T29">( </text:span><text:span text:style-name="T3">выселение) </text:span><text:s/>производится приказом <text:span text:style-name="T3">ди</text:span>ректора.</text:p>
      <text:p text:style-name="P4"/>
      <text:p text:style-name="P4">2. Порядок наложения дисциплинарного взыскания.</text:p>
      <text:p text:style-name="P4"/>
      <text:p text:style-name="P8">2.1. Основанием для рассмотрения вопроса о наложении дисциплинарного взыскания является докладная записка <text:span text:style-name="T2">педагога, заведующего общежитием и других сотрудников.</text:span></text:p>
      <text:p text:style-name="P8">2.2. До применения дисциплинарного взыскания от обучающегося не позднее, чем через месяц со дня обнаружения проступка, <text:s text:c="2"/>за<text:span text:style-name="T2">местителем директора </text:span><text:s text:c="2"/>по учебной <text:span text:style-name="T2">или в</text:span><text:span text:style-name="T24">о</text:span><text:span text:style-name="T2">спит</text:span><text:span text:style-name="T24">а</text:span><text:span text:style-name="T2">тельной </text:span><text:s/>работе должны быть затребованы объяснения <text:s/>в письменной форме (кроме случаев отчисления за академическую неуспеваемость). Отказ студента дать объяснение не может служить препятствием для применения дисциплинарного взыскания. <text:s/>В случае отказа обучающегося <text:s/>дать объяснение составляется соответствующий акт.</text:p>
      <text:p text:style-name="P8">2.3. Дисциплинарное взыскание применяется не позднее, чем через один месяц со дня обнаружения проступка и не позднее, чем через шесть месяцев со дня его совершения, не считая времени болезни обучающегося и / или нахождения его на каникулах. Не допускается отчисление обучающегося во время болезни, каникул, академического отпуска, отпуска по беременности и родам.</text:p>
      <text:p text:style-name="P8">2.4. За каждый проступок может быть наложено не более одного дисциплинарного взыскания.</text:p>
      <text:p text:style-name="P8"/>
      <text:p text:style-name="P4">3. Порядок снятия дисциплинарного взыскания.</text:p>
      <text:p text:style-name="P4"/>
      <text:p text:style-name="P8">3.1. Если обучающийся в течение года со дня применения дисциплинарного взыскания не будет подвергнут новому дисциплинарному взысканию, то он считается не подвергшимся дисциплинарному взысканию.</text:p>
      <text:p text:style-name="P8">3.2. Дисциплинарное взыскание может быть снято с обучающегося досрочно приказом <text:span text:style-name="T2">ди</text:span>ректора, по ходатайству <text:s text:c="2"/><text:span text:style-name="T2">заместителя </text:span><text:s/>по учебной <text:span text:style-name="T2"><text:s/>или <text:s/>воспитательной </text:span>работ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7S</meta:editing-duration>
    <meta:editing-cycles>4</meta:editing-cycles>
    <meta:generator>LibreOffice/5.2.1.2$Windows_x86 LibreOffice_project/31dd62db80d4e60af04904455ec9c9219178d620</meta:generator>
    <dc:date>2025-09-11T16:30:03.975000000</dc:date>
    <meta:document-statistic meta:table-count="0" meta:image-count="0" meta:object-count="0" meta:page-count="3" meta:paragraph-count="57" meta:word-count="1021" meta:character-count="8396" meta:non-whitespace-character-count="7383"/>
    <meta:user-defined meta:name="Info 1"/>
    <meta:user-defined meta:name="Info 2"/>
    <meta:user-defined meta:name="Info 3"/>
    <meta:user-defined meta:name="Info 4"/>
  </office:meta>
</office:document-meta>
</file>